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ampionnenopto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mpionnenoptocht basisschool De Schoof, 21 december 2022.</text:span>
          </text:p>
            <text:p text:style-name="common-al">Van 19.00 tot 19.30 uur vanaf de Emmakerk in de Emmastraat door div. straten naar De Schoof, </text:p>
            <text:p text:style-name="common-al">Hoge Donk 83 in Raamsdonksveer..</text:p>
            <text:p text:style-name="common-al">Organisatie: Basisschool De Schoof</text:p>
            <text:p text:style-name="common-al"/>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187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7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7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Evenementenvergunning, Lampionnenoptocht</meta:user-defined>
    <meta:user-defined meta:name="DCTERMS.W3CDTF/DCTERMS.available">2022-12-14</meta:user-defined>
    <meta:user-defined meta:name="DCTERMS.W3CDTF/OVERHEIDop.jaargang">2022</meta:user-defined>
    <meta:user-defined meta:name="OVERHEIDop.publicationIssue">551875</meta:user-defined>
    <meta:user-defined meta:name="OVERHEIDop.GmbID/DC.identifier">gmb-2022-551875</meta:user-defined>
    <meta:user-defined meta:name="OVERHEIDop.versieInformatie"/>
  </office:meta>
</office:document-meta>
</file>