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nipbesluit overdracht belastingen en uitvoering Wet waardering onroerende zaken aan de Gemeenschappelijke Regeling Belastingsamenwerking West-Brabant</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let op de Wet gemeenschappelijke regelingen en de Gemeenschappelijke Regeling Belastingsamenwerking West-Brabant;</text:p>
            <text:p text:style-name="al"/>
            <text:p text:style-name="al">overwegende dat</text:p>
            <text:p text:style-name="al"/>
            <text:list text:style-name="id1-3-2-1-1-7">
              <text:list-item text:style-override="id1-3-2-1-1-7-1">
                <text:number>-</text:number>
                <text:p text:style-name="al">het college van burgemeester en wethouders op 2 juni 2022 van de gemeenteraad instemming heeft verkregen voor aansluiting bij de gemeenschappelijke regeling Belastingsamenwerking West-Brabant met ingang van 1 januari 2023;</text:p>
              </text:list-item>
              <text:list-item text:style-override="id1-3-2-1-1-7-2">
                <text:number>-</text:number>
                <text:p text:style-name="al">aansluiting bij de gemeenschappelijke regeling Belastingsamenwerking West-Brabant (hierna BWB) met ingang van 1 januari 2023 geschied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t ingang van 1 januari 2023 de heffing en inning vanaf het belastingjaar 2023 van de onroerende zaakbelastingen, de bij wege van aanslag geheven afvalstoffenheffing, de bij wege van aanslag geheven reinigingsrechten, de rioolheffing, de hondenbelasting, de toeristenbelasting, de reclamebelasting en de uitvoering van de Wet waardering onroerende zaken over te dragen aan de BWB;</text:p>
              </text:list-item>
              <text:list-item text:style-override="id1-3-2-2-1-2-2">
                <text:number>2.</text:number>
                <text:p text:style-name="al">de heffing en inning van de leges, de vermakelijkhedenretributie, de marktgelden de retributieverordening, de niet bij wege van aanslag geheven afvalstoffenheffing, de niet bij wege van aanslag geheven reinigingsrechten en de uitvoering van de Wet basisregistraties adressen en gebouwen niet over te dragen aan de BWB;</text:p>
              </text:list-item>
              <text:list-item text:style-override="id1-3-2-2-1-2-3">
                <text:number>3.</text:number>
                <text:p text:style-name="al">in te stemmen met het sluiten van een uitvoeringsconvenant Belastingsamenwerking West-Brabant waarin worden opgenomen de wederzijdse werkafspraken voor de borging van een goede invulling van de werkzaamheden zoals omschreven in de onderdelen 1 en 2 van dit besluit;</text:p>
              </text:list-item>
              <text:list-item text:style-override="id1-3-2-2-1-2-4">
                <text:number>4.</text:number>
                <text:p text:style-name="al">het afdelingshoofd FBI te machtigen voor de ondertekening van het uitvoeringsconvenant Belastingsamenwerking West-Brabant.</text:p>
              </text:list-item>
            </text:list>
          </text:section>
        </text:section>
        <text:section text:name="regeling-sluiting_id1-3-2-3" text:style-name="regeling-sluiting">
          <text:section text:name="ondertekening_id1-3-2-3-1">
            <text:p><text:span text:style-name="functie">Aldus besloten op </text:span></text:p>
            <text:p><text:span text:style-name="functie"/></text:p>
          </text:section>
          <text:section text:name="ondertekening_id1-3-2-3-2">
            <text:p><text:span text:style-name="functie"/></text:p>
            <text:p><text:span text:style-name="functie">burgemeester en wethouders van de gemeente Loon op Za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187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7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7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schappelijke Regeling Belastingsamenwerking West-Brabant]|[https://lokaleregelgeving.overheid.nl/CVDR393589/2</meta:user-defined>
    <meta:user-defined meta:name="DCTERMS.alternative">Knipbesluit overdracht belastingen en uitvoering Wet waardering onroerende zaken aan de Gemeenschappelijke Regeling Belastingsamenwerking West-Brabant</meta:user-defined>
    <dc:language>nl</dc:language>
    <meta:user-defined meta:name="OVERHEIDop.locatietype/OVERHEIDop.gebiedsmarkering">Gemeente</meta:user-defined>
    <meta:user-defined meta:name="DC.title">Knipbesluit overdracht belastingen en uitvoering Wet waardering onroerende zaken aan de Gemeenschappelijke Regeling Belastingsamenwerking West-Brabant</meta:user-defined>
    <meta:user-defined meta:name="DCTERMS.W3CDTF/DCTERMS.available">2022-12-13</meta:user-defined>
    <meta:user-defined meta:name="DCTERMS.W3CDTF/OVERHEIDop.jaargang">2022</meta:user-defined>
    <meta:user-defined meta:name="OVERHEIDop.publicationIssue">551872</meta:user-defined>
    <meta:user-defined meta:name="OVERHEIDop.betreftRegeling">CVDR685897_1</meta:user-defined>
    <meta:user-defined meta:name="OVERHEIDop.GmbID/DC.identifier">gmb-2022-551872</meta:user-defined>
    <meta:user-defined meta:name="xs:date/OVERHEIDop.startdatum">2022-12-14</meta:user-defined>
    <meta:user-defined meta:name="OVERHEIDop.versieInformatie"/>
  </office:meta>
</office:document-meta>
</file>