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Verlengde Scholtenskanaal WZ 77 en 8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 december 2022, <text:span text:style-name="nadrukvet">nabij Verlengde Scholtenskanaal WZ 77 en 89</text:span>, het kappen van 2 bomen (36629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87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7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7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6296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nabij Verlengde Scholtenskanaal WZ 77 en 89 te Emmer-Compascuu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70</meta:user-defined>
    <meta:user-defined meta:name="OVERHEIDop.GmbID/DC.identifier">gmb-2022-551870</meta:user-defined>
    <meta:user-defined meta:name="OVERHEIDop.versieInformatie"/>
  </office:meta>
</office:document-meta>
</file>