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Ambacht 7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voor een omgevingsvergunning voor het vervangen van een kozijn en het verwijderen van de borstwering met zaaknummer Z/22/100836 / 22SZ1672 op locatie Het Ambacht 7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0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18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Ambacht 72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Ambacht 72 te Westervoo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62</meta:user-defined>
    <meta:user-defined meta:name="OVERHEIDop.GmbID/DC.identifier">gmb-2022-551862</meta:user-defined>
    <meta:user-defined meta:name="OVERHEIDop.versieInformatie"/>
  </office:meta>
</office:document-meta>
</file>