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 IJsbaan Liemersplein 202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aanvraag ontvangenvoor een evenementenvergunning IJsbaan Duiven 2022-2023 op locatie Liemersplein te Duiven.De aanvraag is geregistreerd onder zaaknummer 22SZ1688Z/22/100996 De vergunning is verleend.</text:p>
            <text:p text:style-name="common-al">De ijsbaan is van 9 december 2022 tot en met 8 januari 2023 in werking op de tijdstippen:</text:p>
            <text:p text:style-name="common-al">van maandag t/m vrijdag van08:00 tot 23:00 uur | opzaterdag van10:00 tot 23:00 uur | op zondag van11:00 tot 23:00 uur</text:p>
            <text:p text:style-name="common-al">De aanvraag is geregistreerd onder zaaknummer 22SZ1688Z/22/100996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gemeente Duiven, team APV postbus 6, 6920 AA te Duiven. De termijn voor het indienen van een bezwaar start op [datum] en bedraagt 6 weken. Voor meer informatie kunt u contact opnemen via apv@1stroom.nlof telefoonnummer 088-695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5186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6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6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buiten behandeling vergunning op locatie evenmentenpein</meta:user-defined>
    <dc:language>nl</dc:language>
    <meta:user-defined meta:name="OVERHEIDop.locatietype/OVERHEIDop.gebiedsmarkering">Punt</meta:user-defined>
    <meta:user-defined meta:name="DC.title">Kennisgeving evenementenvergunning IJsbaan Liemersplein 2022-2023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61</meta:user-defined>
    <meta:user-defined meta:name="OVERHEIDop.GmbID/DC.identifier">gmb-2022-551861</meta:user-defined>
    <meta:user-defined meta:name="OVERHEIDop.versieInformatie"/>
  </office:meta>
</office:document-meta>
</file>