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een gassanering van het LD-net aan Bloemenbuurt, omgeving Chrysantenhof 2, sectie B nummer 1066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76987 Bloemenbuurt, omgeving Chrysantenhof 2, sectie B nummer 10667, Berkel en Rodenrijs.</text:p>
            <text:p text:style-name="common-al">Het uitvoeren van een gassanering van het LD-net (verzonden 08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185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6987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DC.title">Toestemming voor het uitvoeren van een gassanering van het LD-net aan Bloemenbuurt, omgeving Chrysantenhof 2, sectie B nummer 10667 te Berkel en Rodenrij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858</meta:user-defined>
    <meta:user-defined meta:name="OVERHEIDop.GmbID/DC.identifier">gmb-2022-551858</meta:user-defined>
    <meta:user-defined meta:name="OVERHEIDop.versieInformatie"/>
  </office:meta>
</office:document-meta>
</file>