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het herinrichten van de Snelleloop nabij Kaak/ Kuikenvlaas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
            <text:span text:style-name="nadrukvet">Milheeze:</text:span>
          </text:p>
            <text:list text:style-name="id1-3-2-1-1-3">
              <text:list-item text:style-override="id1-3-2-1-1-3-1">
                <text:number>-</text:number>
                <text:p text:style-name="al">herinrichten van de Snelleloop, <text:span text:style-name="nadrukvet">nabij Kaak/ Kuikenvlaas op de percelen, kadastraal bekend als gemeente Bakel sectie S nummers 833, 834, 829, 21, 619, 651, 1023, 757, 652 en 718 </text:span>(91761-2021) <text:span text:style-name="nadrukvet">activiteiten aanleggen, afwijken bestemmingsplan en kappen </text:span>verzenddatum 13 december 2022</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185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5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5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761-2021</meta:user-defined>
    <dc:language>nl</dc:language>
    <meta:user-defined meta:name="OVERHEIDop.locatietype/OVERHEIDop.gebiedsmarkering">Weg</meta:user-defined>
    <meta:user-defined meta:name="OVERHEIDop.locatietype/OVERHEIDop.gebiedsmarkering">Weg</meta:user-defined>
    <meta:user-defined meta:name="DC.title">Ontwerpbeschikking voor het herinrichten van de Snelleloop nabij Kaak/ Kuikenvlaas te Milheeze</meta:user-defined>
    <meta:user-defined meta:name="DCTERMS.W3CDTF/DCTERMS.available">2022-12-13</meta:user-defined>
    <meta:user-defined meta:name="DCTERMS.W3CDTF/OVERHEIDop.jaargang">2022</meta:user-defined>
    <meta:user-defined meta:name="OVERHEIDop.publicationIssue">551855</meta:user-defined>
    <meta:user-defined meta:name="OVERHEIDop.GmbID/DC.identifier">gmb-2022-551855</meta:user-defined>
    <meta:user-defined meta:name="OVERHEIDop.versieInformatie"/>
  </office:meta>
</office:document-meta>
</file>