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realiseren van Beekontwikkeling Graafsche Raam voor het stroomgebied tussen Beerschemaasweg en gemaal van Sasse nabij Beerschemaasweg te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Grave </text:p>
            <text:list text:style-name="id1-3-2-1-1-4">
              <text:list-item text:style-override="id1-3-2-1-1-4-1">
                <text:number>•</text:number>
                <text:p text:style-name="al">Nabij Beerschemaasweg (kadastraal GVE00 E 1689) - het realiseren van Beekontwikkeling Graafsche Raam voor het het stroomgebied tussen Beerschemaasweg en gemaal van Sasse (bouwen, kappen, werken of werkzaamheden uitvoeren). Verzonden 05-12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>U de kunt stukken digitaal opvragen via het e-mailadres <text:a xlink:href="mailto:gemeente@landvancuijk.nl" xlink:type="simple"><text:span text:style-name="nadrukondlijn">gemeente@landvancuijk.nl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1854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5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854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realiseren van Beekontwikkeling Graafsche Raam voor het stroomgebied tussen Beerschemaasweg en gemaal van Sasse nabij Beerschemaasweg te Grave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854</meta:user-defined>
    <meta:user-defined meta:name="OVERHEIDop.GmbID/DC.identifier">gmb-2022-551854</meta:user-defined>
    <meta:user-defined meta:name="OVERHEIDop.versieInformatie"/>
  </office:meta>
</office:document-meta>
</file>