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4 bomen, Robijnhof 20 233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37</text:p>
            <text:p text:style-name="common-al">Ingekomen: 08-12-2022 00:00</text:p>
            <text:p text:style-name="common-al">Locatie: Robijnhof 20 2332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37" xlink:type="simple">publicatiesomgevingsvergunningen@leiden.nl</text:a> de volgende gegevens:</text:p>
            <text:p text:style-name="common-al">-het kenmerk van de aanvraag: Z/22/34734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8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73437</meta:user-defined>
    <meta:user-defined meta:name="DCTERMS.abstract">kappen 14 bomen</meta:user-defined>
    <dc:language>nl</dc:language>
    <meta:user-defined meta:name="OVERHEIDop.locatietype/OVERHEIDop.gebiedsmarkering">Punt</meta:user-defined>
    <meta:user-defined meta:name="DC.title">Aanvraag omgevingsvergunning, kappen 14 bomen, Robijnhof 20 2332KJ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71_7452153_16705272...|exb-2022-68005</meta:user-defined>
    <meta:user-defined meta:name="OVERHEIDop.publicationIssue">551852</meta:user-defined>
    <meta:user-defined meta:name="OVERHEIDop.GmbID/DC.identifier">gmb-2022-551852</meta:user-defined>
    <meta:user-defined meta:name="OVERHEIDop.versieInformatie"/>
  </office:meta>
</office:document-meta>
</file>