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ronneger, Dorpsstraat 9, het kappen van drie bomen </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Bronneger</text:span>
          </text:p>
            <text:p text:style-name="common-al">Dorpsstraat 9, 9527 TB</text:p>
            <text:p text:style-name="common-al">het kappen van drie bomen </text:p>
            <text:p text:style-name="common-al"> (Z2022-011533)</text:p>
            <text:p text:style-name="common-al">Datum verzending besluit: 9 december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51850</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850</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850</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Gemeente Borger-Odoorn, Bronneger, Dorpsstraat 9, het kappen van drie bomen</meta:user-defined>
    <meta:user-defined meta:name="DCTERMS.W3CDTF/DCTERMS.available">2022-12-13</meta:user-defined>
    <meta:user-defined meta:name="DCTERMS.W3CDTF/OVERHEIDop.jaargang">2022</meta:user-defined>
    <meta:user-defined meta:name="OVERHEIDop.publicationIssue">551850</meta:user-defined>
    <meta:user-defined meta:name="OVERHEIDop.GmbID/DC.identifier">gmb-2022-551850</meta:user-defined>
    <meta:user-defined meta:name="OVERHEIDop.versieInformatie"/>
  </office:meta>
</office:document-meta>
</file>