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Bed &amp; Breakfast in een deel van de paardenschuur aan Kruisweg 6, sectie D, nummers 3425, 2244 en 2838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22113 Kruisweg 6, sectie D, nummers 3425, 2244 en 2838, 2665 HB Bleiswijk. </text:p>
            <text:p text:style-name="common-al">Het realiseren van een Bed &amp; Breakfast in een deel van de paardenschuur (verzonden 07-12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5184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4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4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22113</meta:user-defined>
    <dc:language>nl</dc:language>
    <meta:user-defined meta:name="OVERHEIDop.locatietype/OVERHEIDop.gebiedsmarkering">Adres</meta:user-defined>
    <meta:user-defined meta:name="DC.title">Toestemming voor het realiseren van een Bed &amp; Breakfast in een deel van de paardenschuur aan Kruisweg 6, sectie D, nummers 3425, 2244 en 2838 te Bleiswijk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1847</meta:user-defined>
    <meta:user-defined meta:name="OVERHEIDop.GmbID/DC.identifier">gmb-2022-551847</meta:user-defined>
    <meta:user-defined meta:name="OVERHEIDop.versieInformatie"/>
  </office:meta>
</office:document-meta>
</file>