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ampionoptocht” op 31 januari 2023 i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Oranje Comité Bemmel-Ressen, voor het organiseren van een “Lampionoptocht” op 31 januari 2023 in Bemmel (2 december 2022) <text:span text:style-name="nadrukcur">6681AK</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84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4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4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Lampionoptocht” op 31 januari 2023 in Bemmel</meta:user-defined>
    <meta:user-defined meta:name="DCTERMS.W3CDTF/DCTERMS.available">2022-12-14</meta:user-defined>
    <meta:user-defined meta:name="DCTERMS.W3CDTF/OVERHEIDop.jaargang">2022</meta:user-defined>
    <meta:user-defined meta:name="OVERHEIDop.publicationIssue">551846</meta:user-defined>
    <meta:user-defined meta:name="OVERHEIDop.GmbID/DC.identifier">gmb-2022-551846</meta:user-defined>
    <meta:user-defined meta:name="OVERHEIDop.versieInformatie"/>
  </office:meta>
</office:document-meta>
</file>