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gebruiken van de 1e verdieping voor horeca doeleinden aan Markt 4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Markt 4 - het gebruik van de 1e verdieping voor horeca doeleinden (afwijken bestemmingsplan). Verzonden 02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84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4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gebruiken van de 1e verdieping voor horeca doeleinden aan Markt 4 te Grav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45</meta:user-defined>
    <meta:user-defined meta:name="OVERHEIDop.GmbID/DC.identifier">gmb-2022-551845</meta:user-defined>
    <meta:user-defined meta:name="OVERHEIDop.versieInformatie"/>
  </office:meta>
</office:document-meta>
</file>