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KK in een buitenomkasting aan Hoeksekade 111h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3374 Hoeksekade 111h, 2661 JL Bergschenhoek. </text:p>
            <text:p text:style-name="common-al">Het plaatsen van een WKK in een buitenomkasting (verzonden 07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18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3374</meta:user-defined>
    <dc:language>nl</dc:language>
    <meta:user-defined meta:name="OVERHEIDop.locatietype/OVERHEIDop.gebiedsmarkering">Adres</meta:user-defined>
    <meta:user-defined meta:name="DC.title">Toestemming voor het plaatsen van een WKK in een buitenomkasting aan Hoeksekade 111h te Bergschenh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842</meta:user-defined>
    <meta:user-defined meta:name="OVERHEIDop.GmbID/DC.identifier">gmb-2022-551842</meta:user-defined>
    <meta:user-defined meta:name="OVERHEIDop.versieInformatie"/>
  </office:meta>
</office:document-meta>
</file>