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De Boomgaard 3 te Groot- Ammers (perceel E1767), zaaknummer 11604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legaliseren van een complete tijdelijke jeugdontmoetingsplaats (JOP) bij De Reiger inclusief container, overkapping en stelconplaten voor de duur van 5 jaar.</text:p>
            <text:p text:style-name="common-al">
            <text:span text:style-name="nadrukvet">Locatie: nabij De Boomgaard 3 te Groot- Ammers (perceel E1767)</text:span>
          </text:p>
            <text:p text:style-name="common-al">(Verzend)datum besluit: 9 decem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1840</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40</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40</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60437</meta:user-defined>
    <dc:language>nl</dc:language>
    <meta:user-defined meta:name="OVERHEIDop.locatietype/OVERHEIDop.gebiedsmarkering">Adres</meta:user-defined>
    <meta:user-defined meta:name="DC.title">Gemeente Molenlanden, verleende omgevingsvergunning reguliere procedure nabij De Boomgaard 3 te Groot- Ammers (perceel E1767), zaaknummer 1160437</meta:user-defined>
    <meta:user-defined meta:name="DCTERMS.W3CDTF/DCTERMS.available">2022-12-13</meta:user-defined>
    <meta:user-defined meta:name="DCTERMS.W3CDTF/OVERHEIDop.jaargang">2022</meta:user-defined>
    <meta:user-defined meta:name="OVERHEIDop.publicationIssue">551840</meta:user-defined>
    <meta:user-defined meta:name="OVERHEIDop.GmbID/DC.identifier">gmb-2022-551840</meta:user-defined>
    <meta:user-defined meta:name="OVERHEIDop.versieInformatie"/>
  </office:meta>
</office:document-meta>
</file>