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uitbouw aan Adelaarsvaren 11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67199 Adelaarsvaren 119, 2661 PD Bergschenhoek.</text:p>
            <text:p text:style-name="common-al">Het plaatsen van een uitbouw (verzonden 06-1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183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3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3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7199</meta:user-defined>
    <dc:language>nl</dc:language>
    <meta:user-defined meta:name="OVERHEIDop.locatietype/OVERHEIDop.gebiedsmarkering">Adres</meta:user-defined>
    <meta:user-defined meta:name="DC.title">Toestemming voor het plaatsen van een uitbouw aan Adelaarsvaren 119 te Bergschenhoe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839</meta:user-defined>
    <meta:user-defined meta:name="OVERHEIDop.GmbID/DC.identifier">gmb-2022-551839</meta:user-defined>
    <meta:user-defined meta:name="OVERHEIDop.versieInformatie"/>
  </office:meta>
</office:document-meta>
</file>