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dakkapel - Pabe Broersemastraat 17 in Zuidhorn</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Westerkwartier een aanvraag ontvangen voor het vergroten van een dakkapel op locatie Pabe Broersemastraat 17 in Zuidhorn. De aanvraag is geregistreerd onder zaaknummer Z20220430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183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3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3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dakkapel - Pabe Broersemastraat 17 in Zuidhorn</meta:user-defined>
    <meta:user-defined meta:name="DCTERMS.W3CDTF/DCTERMS.available">2022-12-13</meta:user-defined>
    <meta:user-defined meta:name="DCTERMS.W3CDTF/OVERHEIDop.jaargang">2022</meta:user-defined>
    <meta:user-defined meta:name="OVERHEIDop.publicationIssue">551838</meta:user-defined>
    <meta:user-defined meta:name="OVERHEIDop.GmbID/DC.identifier">gmb-2022-551838</meta:user-defined>
    <meta:user-defined meta:name="OVERHEIDop.versieInformatie"/>
  </office:meta>
</office:document-meta>
</file>