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en veranderen van de voorgevel met steenstrips aan Noordersingel 5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4050 Noordersingel 56, 2651 LW Berkel en Rodenrijs. </text:p>
            <text:p text:style-name="common-al">Het isoleren en veranderen van de voorgevel met steenstrips (verzonden 05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4050</meta:user-defined>
    <dc:language>nl</dc:language>
    <meta:user-defined meta:name="OVERHEIDop.locatietype/OVERHEIDop.gebiedsmarkering">Adres</meta:user-defined>
    <meta:user-defined meta:name="DC.title">Toestemming voor het isoleren en veranderen van de voorgevel met steenstrips aan Noordersingel 56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35</meta:user-defined>
    <meta:user-defined meta:name="OVERHEIDop.GmbID/DC.identifier">gmb-2022-551835</meta:user-defined>
    <meta:user-defined meta:name="OVERHEIDop.versieInformatie"/>
  </office:meta>
</office:document-meta>
</file>