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Sitterlaan 82 2313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3428</text:p>
            <text:p text:style-name="common-al">Ingekomen: 08-12-2022 00:00</text:p>
            <text:p text:style-name="common-al">Locatie: De Sitterlaan 82 2313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3428" xlink:type="simple">publicatiesomgevingsvergunningen@leiden.nl</text:a> de volgende gegevens:</text:p>
            <text:p text:style-name="common-al">-het kenmerk van de aanvraag: Z/22/34734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183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3428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Sitterlaan 82 2313TS Leiden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370_7436397_16705082...|exb-2022-68004</meta:user-defined>
    <meta:user-defined meta:name="OVERHEIDop.publicationIssue">551834</meta:user-defined>
    <meta:user-defined meta:name="OVERHEIDop.GmbID/DC.identifier">gmb-2022-551834</meta:user-defined>
    <meta:user-defined meta:name="OVERHEIDop.versieInformatie"/>
  </office:meta>
</office:document-meta>
</file>