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09 bomen (108 Pyrus calleryana ‘Chanticlear’ (sierpeer) en 1 Acer platanoides ‘Faasens Black (esdoorn)) aan Weidebloembuurt, langs de Ranonkelweg, Sleutelbloemstraat, Pijlkruidstraat en Boterbloem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1640 Weidebloembuurt, langs de Ranonkelweg, Sleutelbloemstraat, Pijlkruidstraat en Boterbloemstraat, Berkel en Rodenrijs.</text:p>
            <text:p text:style-name="common-al">Het kappen van 109 bomen (108 Pyrus calleryana ‘Chanticlear’ (sierpeer) en 1 Acer platanoides ‘Faasens Black (esdoorn)) (verzonden 02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81640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09 bomen (108 Pyrus calleryana ‘Chanticlear’ (sierpeer) en 1 Acer platanoides ‘Faasens Black (esdoorn)) aan Weidebloembuurt, langs de Ranonkelweg, Sleutelbloemstraat, Pijlkruidstraat en Boterbloemstraat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30</meta:user-defined>
    <meta:user-defined meta:name="OVERHEIDop.GmbID/DC.identifier">gmb-2022-551830</meta:user-defined>
    <meta:user-defined meta:name="OVERHEIDop.versieInformatie"/>
  </office:meta>
</office:document-meta>
</file>