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Kasteelhof (AMZ00 K 34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asteelhof (AMZ00 K 3409), 5324 BW, Ammerzoden. </text:p>
            <text:p text:style-name="common-al">De verleende vergunning is verzonden op 26 januari 2022 en heeft betrekking op het bouwen van een woning en het aanleggen van een uitwe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5183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8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8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: Ammerzoden, Kasteelhof (AMZ00 K 3409)</meta:user-defined>
    <meta:user-defined meta:name="DCTERMS.W3CDTF/DCTERMS.available">2022-02-10</meta:user-defined>
    <meta:user-defined meta:name="DCTERMS.W3CDTF/OVERHEIDop.jaargang">2022</meta:user-defined>
    <meta:user-defined meta:name="OVERHEIDop.publicationIssue">55183</meta:user-defined>
    <meta:user-defined meta:name="OVERHEIDop.GmbID/DC.identifier">gmb-2022-55183</meta:user-defined>
    <meta:user-defined meta:name="OVERHEIDop.versieInformatie"/>
  </office:meta>
</office:document-meta>
</file>