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nadeelcompensatie Boekel</text:p>
      <text:section text:name="regeling_id1-3-2" text:style-name="regeling">
        <text:section text:name="aanhef_id1-3-2-1" text:style-name="aanhef">
          <text:section text:name="preambule_id1-3-2-1-1" text:style-name="preambule">
            <text:p text:style-name="al">De raad van de gemeente Boekel heeft;</text:p>
            <text:p text:style-name="al"/>
            <text:p text:style-name="al">gezien het voorstel van het college van burgemeester en wethouders van 25 oktober 2022;</text:p>
            <text:p text:style-name="al">gelet op het bepaalde in de Algemene wet bestuursrecht en de Omgevingswet;</text:p>
            <text:p text:style-name="al">het volgende besluit genomen:</text:p>
            <text:p text:style-name="al"/>
            <text:p text:style-name="al"/>
            <text:p text:style-name="al">
            <text:span text:style-name="nadrukvet">Besluit:</text:span>
          </text:p>
            <text:p text:style-name="al">De navolgende Verordening nadeelcompensatie Boek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fdeling 15.1 Nadeelcompensatie van de Omgevingswet juncto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 </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item text:style-override="id1-3-2-2-2-4">
                <text:number>3.</text:number>
                <text:p text:style-name="al">Bij de toekenning van een vergoeding, zoals bedoeld in artikel 1, lid 1, van deze verordening, wordt conform artikel 4:129 van de Algemene wet bestuursrecht tevens het betaalde recht vergoe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 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De advisering wordt gedaan door één of meer deskundigen</text:p>
              </text:list-item>
              <text:list-item text:style-override="id1-3-2-2-4-3">
                <text:number>2.</text:number>
                <text:p text:style-name="al">Het bestuursorgaan wint slechts advies in bij een deskundige voor zover dat naar zijn oordeel noodzakelijk is om op de aanvraag om schadevergoeding te kunnen beslissen.</text:p>
              </text:list-item>
              <text:list-item text:style-override="id1-3-2-2-4-4">
                <text:number>3.</text:number>
                <text:p text:style-name="al">Advies als bedoeld in het eerste lid, wordt in ieder geval niet ingewonnen als:</text:p>
                <text:list text:style-name="id1-3-2-2-4-4-3">
                  <text:list-item text:style-override="id1-3-2-2-4-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4-3-2">
                    <text:number>b.</text:number>
                    <text:p text:style-name="al">de schade kennelijk niet kan worden toegerekend aan een door het bestuursorgaan genomen besluit of verrichte handeling;</text:p>
                  </text:list-item>
                  <text:list-item text:style-override="id1-3-2-2-4-4-3-3">
                    <text:number>c.</text:number>
                    <text:p text:style-name="al">de aanvraag naar het oordeel van het bestuursorgaan voldoende gelijkenis vertoont met andere aanvragen waarvoor al advies is uitgebracht;</text:p>
                  </text:list-item>
                  <text:list-item text:style-override="id1-3-2-2-4-4-3-4">
                    <text:number>d.</text:number>
                    <text:p text:style-name="al">de schadevergoeding kennelijk minder bedraagt dan € 500,- voor particulieren of € 1000,- voor bedrijven. </text:p>
                  </text:list-item>
                  <text:list-item text:style-override="id1-3-2-2-4-4-3-5">
                    <text:number>e.</text:number>
                    <text:p text:style-name="al">naar het oordeel van het bestuursorgaan in de gemeentelijke organisatie voldoende deskundigheid voor de beoordeling van de aanvraag aanwezig is.</text:p>
                  </text:list-item>
                </text:list>
              </text:list-item>
              <text:list-item text:style-override="id1-3-2-2-4-5">
                <text:number>4.</text:number>
                <text:p text:style-name="al">De deskundige(n) kan/kunnen nader worden aangevuld:</text:p>
                <text:list text:style-name="id1-3-2-2-4-5-3">
                  <text:list-item text:style-override="id1-3-2-2-4-5-3-1">
                    <text:number>a.</text:number>
                    <text:p text:style-name="al">Indien het college van oordeel is dat de aanvraag om schadevergoeding betrekking heeft op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5-3-2">
                    <text:number>b.</text:number>
                    <text:p text:style-name="al">Indien het college van oordeel is dat de aanvraag betrekking heeft op schade vanwege waardevermindering van een onroerende zaak en er, gezien de complexiteit, aard en omvang van de aanvraag, behoefte bestaat aan extra deskundigheid wordt en door het college een tweede adviseur aangewezen die deskundig is ter zake van de waardering van onroerende zaken en van waardevermindering daarvan.</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of meerdere deskundigen, informeert het college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vier weken na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 en inwerkingtreding</text:p>
            <text:list text:style-name="id1-3-2-2-8-2">
              <text:list-item text:style-override="id1-3-2-2-8-2">
                <text:number>1.</text:number>
                <text:p text:style-name="al">De Procedureverordening advisering tegemoetkoming in planschade 2008 wordt ingetrokken met ingang van de in het tweede lid genoemde tijdstip, met dien verstande dat zij van toepassing blijft op de belastbare feiten die zich hebben voorgedaan voor dit tijdstip of afgehandeld moeten worden als een aanvraag om tegemoetkoming in de schade als bedoeld in artikel 6.1, lid 2 Wet ruimtelijke ordening. </text:p>
              </text:list-item>
              <text:list-item text:style-override="id1-3-2-2-8-3">
                <text:number>2.</text:number>
                <text:p text:style-name="al">Deze verordening treedt in werking op het tijdstip waarop de Omgevingswet in werking treedt.</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wordt aangehaald als: Verordening nadeelcompensatie Boekel.</text:p>
              </text:list-item>
            </text:list>
          </text:section>
        </text:section>
        <text:section text:name="regeling-sluiting_id1-3-2-3" text:style-name="regeling-sluiting">
          <text:section text:name="ondertekening_id1-3-2-3-1">
            <text:p><text:span text:style-name="functie">Aldus vastgesteld in de raadsvergadering van 23 november 2022.</text:span></text:p>
          </text:section>
          <text:section text:name="ondertekening_id1-3-2-3-2">
            <text:p><text:span text:style-name="functie"/></text:p>
            <text:p><text:span text:style-name="functie">De gemeenteraad van Boekel,</text:span></text:p>
          </text:section>
          <text:section text:name="ondertekening_id1-3-2-3-3">
            <text:p><text:span text:style-name="functie"/></text:p>
            <text:p><text:span text:style-name="functie">de griffier </text:span></text:p>
            <text:p><text:span text:style-name="functie">Jkvr. mr. A.B.M. Beelaerts van Blokland </text:span></text:p>
          </text:section>
          <text:section text:name="ondertekening_id1-3-2-3-4">
            <text:p><text:span text:style-name="functie"/></text:p>
            <text:p><text:span text:style-name="functie">de voorzitter</text:span></text:p>
            <text:p><text:span text:style-name="functie">C.J.M. van den Elsen</text:span></text:p>
          </text:section>
          <text:section text:name="ondertekening_id1-3-2-3-5">
            <text:p><text:span text:style-name="functie"/></text:p>
          </text:section>
        </text:section>
        <text:section text:name="nota-toelichting_id1-3-2-4" text:style-name="nota-toelichting">
          <text:p text:style-name="kop_level0">Toelichting op de Verordening nadeelcompensatie Boekel</text:p>
          <text:p text:style-name="al">
          <text:span text:style-name="nadrukvet">Algemene toelichting Nadeelcompensatieregeling </text:span>
        </text:p>
          <text:p text:style-name="al"/>
          <text:p text:style-name="al">
          <text:span text:style-name="nadrukvet">Algemene wet bestuursrecht en Omgevingswet </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In 2023 treedt waarschijnlijk ook de Omgevingswet (hierna: Ow) in werking. In de Ow is een nadeelcompensatieregeling opgenomen die aansluit op de generieke regeling uit de Awb (hoofdstuk 15 van de Ow). </text:p>
          <text:p text:style-name="al"/>
          <text:p text:style-name="al">
          <text:span text:style-name="nadrukvet">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Awb). De hoogte daarvan moet in zo’n geval redelijk zijn. De schadevergoeding dekt dus niet vanzelfsprekend de volledige schade. Een deel van de schade zal altijd voor eigen rekening blijven. </text:p>
          <text:p text:style-name="al"/>
          <text:p text:style-name="al">
          <text:span text:style-name="nadrukvet">Modelverordening </text:span>
        </text:p>
          <text:p text:style-name="al">De VNG heeft ervoor gekozen om nadeelcompensatie uit te werken in een modelverordening en niet in een modelbeleidsregel. Reden hiervoor is dat het heffen van een recht bij wettelijk voorschrift moet (zie artikel 4:128, eerste lid Awb) en dat de advisering over planschade zo een solide basis krijgt. In de modelverordening is dan ook het heffen van een recht en het instellen van een of meerdere deskundigen rondom planschade geregeld. 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
          <text:span text:style-name="nadrukvet">Artikelsgewijze toelichting </text:span>
        </text:p>
          <text:p text:style-name="al"/>
          <text:p text:style-name="al">
          <text:span text:style-name="nadrukvet">Artikel 1. Toepassingsbereik</text:span>
        </text:p>
          <text:p text:style-name="al">Bij het eerste lid: 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Bij het tweede lid: Een bijzondere regeling kan bijvoorbeeld een verordening zijn voor een specifiek onderwerp, zoals kabels en leidingen, riolering en wegopbrekingen, of voor een specifiek project binnen de gemeente. Gemeente Boekel heeft (nog) geen specifieke regeling.</text:p>
          <text:p text:style-name="al"/>
          <text:p text:style-name="al">
          <text:span text:style-name="nadrukvet">Artikel 2. Heffen recht </text:span>
        </text:p>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et recht bedraagt € 300,-. Als het recht niet wordt voldaan, wordt de aanvraag op grond van artikel 4:5 Awb buiten behandeling gesteld. Bij toewijzen van de aanvraag wordt het toe te kennen bedrag verhoogd met het geheven recht (artikel 4:129, aanhef en onder c. Awb). </text:p>
          <text:p text:style-name="al"/>
          <text:p text:style-name="al">
          <text:span text:style-name="nadrukvet">Artikel 3. Aanvraag </text:span>
        </text:p>
          <text:p text:style-name="al">Bij het eerste lid: De artikelen 4:2 en 4:127 Awb bevatten een grondslag voor de aanvraagvereisten voor het in behandeling nemen van een aanvraag om schadevergoeding. Als niet aan de aanvraagvereisten wordt voldaan kan de aanvraag op grond van artikel 4:5 Awb buiten behandeling worden gesteld. In aanvulling hierop is in het eerste lid geregeld dat de aanvrager van schadevergoeding gebruik maakt van een door het college vastgesteld (elektronisch) aanvraagformulier. </text:p>
          <text:p text:style-name="al"/>
          <text:p text:style-name="al">Wanneer de aanvraag niet wordt aangeleverd via het vastgestelde (elektronisch) aanvraagformulier, kan worden besloten de aanvraag niet in behandeling te nemen. Dat kan betekenen dat de aanvrager wordt verzocht de aanvraag nadeelcompensatie alsnog via het vastgestelde aanvraagformulier in te dienen. Er moet dan worden aangegeven aan de aanvrager dat de aanvraag niet compleet is om in behandeling te worden genomen. Het bestuursorgaan kan dan expliciet de termijnen opschorten tot het moment dat de stukken wel en op de juiste wijze zijn ingediend.</text:p>
          <text:p text:style-name="al"/>
          <text:p text:style-name="al">In het tweede lid zijn aanvullende eisen ten aanzien van schadeclaims wegens winst- of inkomstenderving of gederfde huurinkomsten opgenomen. </text:p>
          <text:p text:style-name="al"/>
          <text:p text:style-name="al">In artikel 4:2 Awb is vastgelegd dat een aanvraag wordt ondertekend en ten minste bevat: (a) de naam en het adres van de aanvrager, (b) de dagtekening en (c) een aanduiding van de beschikking die wordt gevraagd. In artikel 4:127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sering</text:span>
        </text:p>
          <text:p text:style-name="al">Bij het eerste en tweede lid: 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deskundige partij. Dit uitgangspunt komt ook tot uitdrukking in het tweede lid. Daarin is vastgelegd in welke situaties in ieder geval geen advies bij een of meerdere deskundigen, afhankelijk van het onderwerp, wordt ingewonnen. Als een of meerdere deskundigen worden ingeschakeld, betekent dit niet automatisch dat deze wordt gevraagd over de hele aanvraag te adviseren. </text:p>
          <text:p text:style-name="al"/>
          <text:p text:style-name="al">De adviseur(s) is/ zijn adviseur(s) als bedoeld in artikel 3:5 Awb dienen bij het afhandelen van aanvragen onafhankelijk te adviseren. Daar waar een/ meer adviseur(s) zijn aangewezen bedraagt de beslistermijn maximaal zes maanden in plaats van de reguliere termijn van acht weken. Die termijn kan eenmaal met ten hoogste zes maanden worden verdaagd (artikel 4:130 Awb). De adviseur(s) maken geen deel uit van en zijn niet werkzaam onder verantwoordelijkheid van het bestuursorgaan en zijn niet betrokken bij de schadeveroorzakende gebeurtenis waarop de aanvraag betrekking heeft. </text:p>
          <text:p text:style-name="al"/>
          <text:p text:style-name="al">Bij het derde lid: Afhankelijk van de behoefte en het vraagstuk waarop de planschadeaanvraag toeziet, worden één of meerdere deskundige adviseur(s) aangeschakeld.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Awb). Er kan in afwijking van het advies worden besloten. Dat moet dan wel goed worden gemotiveerd. Verder is het van belang dat het bestuursorgaan zich ervan vergewist, dat het onderzoek van de adviseur(s) op zorgvuldige wijze heeft plaatsgevonden (artikel 3:9 Awb). </text:p>
          <text:p text:style-name="al"/>
          <text:p text:style-name="al">Bij het vierde lid: Uit artikel 4:130, eerste lid Awb volgt dat een bestuursorgaan een een of meerdere deskundigen kan/kunnen inschakelen voor het beoordelen van aanvragen om schadevergoeding die bij dit bestuursorgaan zijn ingediend. Voor gemeenten betekent dit dat het betreffende bestuursorgaan (burgemeester, het college of de gemeenteraad) extra deskundigheid instellen. </text:p>
          <text:p text:style-name="al"/>
          <text:p text:style-name="al">
          <text:span text:style-name="nadrukvet">Artikel 5. Procedure </text:span>
        </text:p>
          <text:p text:style-name="al">Bij het eerste lid: 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de betreffende deskundige(n). De opdracht aan de adviseur(s) kan ook worden ingetrokken. In dat geval worden de aanvrager en belanghebbenden daar uiteraard over geïnformeerd. </text:p>
          <text:p text:style-name="al"/>
          <text:p text:style-name="al">Bij het tweede lid: Op de voorbereiding van het besluit op een aanvraag om schadevergoeding is de Awb van toepassing, waaronder de bepalingen over de voorbereiding van besluiten (hoofdstuk 4 Awb). Dit betekent onder andere dat de artikelen 4:7 en 4:8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e aanvrager een verzoek doen. Het voorschot kan ook ambtshalve worden verleend. De artikelen 4:95 en 4:96 Awb zijn op dit voorschot onder meer van toepassing. Dat betekent onder andere dat onverschuldigde voorschotten kunnen worden teruggevorderd. </text:p>
          <text:p text:style-name="al"/>
          <text:p text:style-name="al">
          <text:span text:style-name="nadrukvet">Artikel 8. Intrekking oude regeling en inwerkingtreding</text:span>
        </text:p>
          <text:p text:style-name="al">Er is sprake van een overgangssituatie wanneer de Omgevingswet inwerking treedt. Er zullen nog enkele plannen en vergunningen onder het oude recht afgehandeld worden. Dit betekent dat ook een aanvraag tot tegemoetkoming in de schade afgehandeld moet worden onder de Wet ruimtelijke ordening. De Procedureverordening advisering tegemoetkoming in planschade 2008 wordt pas ingetrokken, wanneer aanvragen in tegemoetkoming in de schade die nog vallen onder de Wet ruimtelijke ordening zijn afgehandeld.</text:p>
          <text:p text:style-name="al"/>
          <text:p text:style-name="al">
          <text:span text:style-name="nadrukvet">Artikel 9.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18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lgemene wet bestuursrecht]|[1.0:c:BWBR0005537&amp;g=2022-11-05</meta:user-defined>
    <meta:user-defined meta:name="DCTERMS.alternative">Verordening nadeelcompensatie Boekel</meta:user-defined>
    <dc:language>nl</dc:language>
    <meta:user-defined meta:name="OVERHEIDop.locatietype/OVERHEIDop.gebiedsmarkering">Gemeente</meta:user-defined>
    <meta:user-defined meta:name="DC.title">Verordening nadeelcompensatie Boekel</meta:user-defined>
    <meta:user-defined meta:name="DCTERMS.W3CDTF/DCTERMS.available">2022-12-14</meta:user-defined>
    <meta:user-defined meta:name="DCTERMS.W3CDTF/OVERHEIDop.jaargang">2022</meta:user-defined>
    <meta:user-defined meta:name="OVERHEIDop.publicationIssue">551828</meta:user-defined>
    <meta:user-defined meta:name="OVERHEIDop.betreftRegeling">CVDR685896_1</meta:user-defined>
    <meta:user-defined meta:name="xs:date/OVERHEIDop.startdatum">2023-07-01</meta:user-defined>
    <meta:user-defined meta:name="OVERHEIDop.GmbID/DC.identifier">gmb-2022-551828</meta:user-defined>
    <meta:user-defined meta:name="OVERHEIDop.versieInformatie"/>
  </office:meta>
</office:document-meta>
</file>