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8 bomen aan Boekelseweg, Vondellaan, Deel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llen van 8 bomen, <text:span text:style-name="nadrukvet">Boekelseweg, Vondellaan, Deel </text:span>(89265-2022) <text:span text:style-name="nadrukvet">activiteit kappen </text:span>verzenddatum 8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5182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2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2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9265-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llen van 8 bomen aan Boekelseweg, Vondellaan, Deel te Gemert</meta:user-defined>
    <meta:user-defined meta:name="DCTERMS.W3CDTF/DCTERMS.available">2022-12-13</meta:user-defined>
    <meta:user-defined meta:name="DCTERMS.W3CDTF/OVERHEIDop.jaargang">2022</meta:user-defined>
    <meta:user-defined meta:name="OVERHEIDop.publicationIssue">551826</meta:user-defined>
    <meta:user-defined meta:name="OVERHEIDop.GmbID/DC.identifier">gmb-2022-551826</meta:user-defined>
    <meta:user-defined meta:name="OVERHEIDop.versieInformatie"/>
  </office:meta>
</office:document-meta>
</file>