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wijzigen van opslagloods naar kantoor en het gedeeltelijk wijzigen van de opslag van kunstmeststoffen aan Nachtegaallaan 29-3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het gedeeltelijk wijzigen van opslagloods naar kantoor en het gedeeltelijk wijzigen van de opslag van kunstmeststoffen<text:span text:style-name="nadrukvet">, Nachtegaallaan 29-31 </text:span>(68610-2022) <text:span text:style-name="nadrukvet">activiteiten bouwen en milieu </text:span>verzenddatum 5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182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2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2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10-2022</meta:user-defined>
    <dc:language>nl</dc:language>
    <meta:user-defined meta:name="OVERHEIDop.locatietype/OVERHEIDop.gebiedsmarkering">Adres</meta:user-defined>
    <meta:user-defined meta:name="OVERHEIDop.locatietype/OVERHEIDop.gebiedsmarkering">Adres</meta:user-defined>
    <meta:user-defined meta:name="DC.title">Toestemming voor het gedeeltelijk wijzigen van opslagloods naar kantoor en het gedeeltelijk wijzigen van de opslag van kunstmeststoffen aan Nachtegaallaan 29-31 te De Mortel</meta:user-defined>
    <meta:user-defined meta:name="DCTERMS.W3CDTF/DCTERMS.available">2022-12-13</meta:user-defined>
    <meta:user-defined meta:name="DCTERMS.W3CDTF/OVERHEIDop.jaargang">2022</meta:user-defined>
    <meta:user-defined meta:name="OVERHEIDop.publicationIssue">551824</meta:user-defined>
    <meta:user-defined meta:name="OVERHEIDop.GmbID/DC.identifier">gmb-2022-551824</meta:user-defined>
    <meta:user-defined meta:name="OVERHEIDop.versieInformatie"/>
  </office:meta>
</office:document-meta>
</file>