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en, Oerdijk 139 7435PJ Okkenbroek, [DPV00K00701] Diepenveen K 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546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Oerdijk 139 7435PJ Okkenbroek, [DPV00K00701] Diepenveen K 701 </text:p>
            <text:p text:style-name="common-al">
            <text:span text:style-name="nadrukvet">Projectomschrijving:</text:span> het kappen van een 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82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546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den, Oerdijk 139 7435PJ Okkenbroek, [DPV00K00701] Diepenveen K 701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23</meta:user-defined>
    <meta:user-defined meta:name="OVERHEIDop.GmbID/DC.identifier">gmb-2022-551823</meta:user-defined>
    <meta:user-defined meta:name="OVERHEIDop.versieInformatie"/>
  </office:meta>
</office:document-meta>
</file>