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Tiende Penninglaan 4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Tiende Penninglaan 4, 4205 SC</text:span> (verzonden 5/12 ’22)</text:p>
            <text:p text:style-name="common-al">Exploitatievergunning voor een openbare inrichting, Tiende Penninglaan 4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51821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2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2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Tiende Penninglaan 4 te Gorinchem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821</meta:user-defined>
    <meta:user-defined meta:name="OVERHEIDop.GmbID/DC.identifier">gmb-2022-551821</meta:user-defined>
    <meta:user-defined meta:name="OVERHEIDop.versieInformatie"/>
  </office:meta>
</office:document-meta>
</file>