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reeds verleende vergunning voor het oprichten van 2 woningen aan Hemelstraat 1 en 3 te De Mortel</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
              <text:span text:style-name="nadrukvet">De Mortel:</text:span>
            </text:span>
          </text:p>
            <text:list text:style-name="id1-3-2-1-1-4">
              <text:list-item text:style-override="id1-3-2-1-1-4-1">
                <text:number>-</text:number>
                <text:p text:style-name="al">wijzigen van de reeds verleende vergunning nr. 54366-2022 voor het oprichten van 2 woningen, <text:span text:style-name="nadrukvet">Hemelstraat 1 en 3 </text:span>(84320-2022) <text:span text:style-name="nadrukvet">activiteit bouwen </text:span>verzenddatum 5 december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51819</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819</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819</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320-2022</meta:user-defined>
    <dc:language>nl</dc:language>
    <meta:user-defined meta:name="OVERHEIDop.locatietype/OVERHEIDop.gebiedsmarkering">Adres</meta:user-defined>
    <meta:user-defined meta:name="OVERHEIDop.locatietype/OVERHEIDop.gebiedsmarkering">Adres</meta:user-defined>
    <meta:user-defined meta:name="DC.title">Toestemming voor het wijzigen van de reeds verleende vergunning voor het oprichten van 2 woningen aan Hemelstraat 1 en 3 te De Mortel</meta:user-defined>
    <meta:user-defined meta:name="DCTERMS.W3CDTF/DCTERMS.available">2022-12-13</meta:user-defined>
    <meta:user-defined meta:name="DCTERMS.W3CDTF/OVERHEIDop.jaargang">2022</meta:user-defined>
    <meta:user-defined meta:name="OVERHEIDop.publicationIssue">551819</meta:user-defined>
    <meta:user-defined meta:name="OVERHEIDop.GmbID/DC.identifier">gmb-2022-551819</meta:user-defined>
    <meta:user-defined meta:name="OVERHEIDop.versieInformatie"/>
  </office:meta>
</office:document-meta>
</file>