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5 woningen aan Vroede Vrouwenlaan 56, 58, 60, 62 en 64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van 5 woningen (bouwveld G Fase 1b<text:span text:style-name="nadrukvet">), Vroede Vrouwenlaan 56, 58, 60, 62 en 64 </text:span>(78161-2022) <text:span text:style-name="nadrukvet">activiteit het (ver)bouwen van een bouwwerk </text:span>verzenddatum 8 dec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81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61-2022</meta:user-defined>
    <dc:language>nl</dc:language>
    <meta:user-defined meta:name="OVERHEIDop.locatietype/OVERHEIDop.gebiedsmarkering">Weg</meta:user-defined>
    <meta:user-defined meta:name="DC.title">Verlenging beslistermijn voor het realiseren van 5 woningen aan Vroede Vrouwenlaan 56, 58, 60, 62 en 64 te G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16</meta:user-defined>
    <meta:user-defined meta:name="OVERHEIDop.GmbID/DC.identifier">gmb-2022-551816</meta:user-defined>
    <meta:user-defined meta:name="OVERHEIDop.versieInformatie"/>
  </office:meta>
</office:document-meta>
</file>