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37 woningen aan Vroede Vrouwenlaan 18 t/m 54 even en 21 t/m 55 oneven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realiseren van 37 woningen (bouwveld D en H fase 1B), <text:span text:style-name="nadrukvet">Vroede Vrouwenlaan 18 t/m 54 even en 21 t/m 55 oneven </text:span>(78159-2022) <text:span text:style-name="nadrukvet">activiteit het (ver)bouwen van een bouwwerk </text:span>verzenddatum 8 dec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81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1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59-2022</meta:user-defined>
    <dc:language>nl</dc:language>
    <meta:user-defined meta:name="OVERHEIDop.locatietype/OVERHEIDop.gebiedsmarkering">Weg</meta:user-defined>
    <meta:user-defined meta:name="DC.title">Verlenging beslistermijn voor het realiseren van 37 woningen aan Vroede Vrouwenlaan 18 t/m 54 even en 21 t/m 55 oneven te G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14</meta:user-defined>
    <meta:user-defined meta:name="OVERHEIDop.GmbID/DC.identifier">gmb-2022-551814</meta:user-defined>
    <meta:user-defined meta:name="OVERHEIDop.versieInformatie"/>
  </office:meta>
</office:document-meta>
</file>