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lhelminastraat 17 in Wierden</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Evenementenvergunning voor organiseren Kids Event Twente op 5 maart 2023 op locatie Wilhelminastraat 17 in Wierden. De aanvraag is geregistreerd onder zaaknummer Z2022-0000039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181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1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1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Wilhelminastraat 17 in Wierden</meta:user-defined>
    <meta:user-defined meta:name="DCTERMS.W3CDTF/DCTERMS.available">2022-12-13</meta:user-defined>
    <meta:user-defined meta:name="DCTERMS.W3CDTF/OVERHEIDop.jaargang">2022</meta:user-defined>
    <meta:user-defined meta:name="OVERHEIDop.publicationIssue">551813</meta:user-defined>
    <meta:user-defined meta:name="OVERHEIDop.GmbID/DC.identifier">gmb-2022-551813</meta:user-defined>
    <meta:user-defined meta:name="OVERHEIDop.versieInformatie"/>
  </office:meta>
</office:document-meta>
</file>