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woonwagen standplaats (voor een periode van 5 jaar) aan Meerweg, sectie C nummer 52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95567 Meerweg, sectie C nummer 5225, Berkel en Rodenrijs. </text:p>
            <text:p text:style-name="common-al">Het realiseren van een tijdelijke woonwagen standplaats (voor een periode van 5 jaar) (ontvangen 07-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181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1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1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5567</meta:user-defined>
    <dc:language>nl</dc:language>
    <meta:user-defined meta:name="OVERHEIDop.locatietype/OVERHEIDop.gebiedsmarkering">Weg</meta:user-defined>
    <meta:user-defined meta:name="DC.title">Aanvraag vergunning voor het realiseren van een tijdelijke woonwagen standplaats (voor een periode van 5 jaar) aan Meerweg, sectie C nummer 5225 te Berkel en Rodenrijs.</meta:user-defined>
    <meta:user-defined meta:name="DCTERMS.W3CDTF/DCTERMS.available">2022-12-14</meta:user-defined>
    <meta:user-defined meta:name="DCTERMS.W3CDTF/OVERHEIDop.jaargang">2022</meta:user-defined>
    <meta:user-defined meta:name="OVERHEIDop.publicationIssue">551812</meta:user-defined>
    <meta:user-defined meta:name="OVERHEIDop.GmbID/DC.identifier">gmb-2022-551812</meta:user-defined>
    <meta:user-defined meta:name="OVERHEIDop.versieInformatie"/>
  </office:meta>
</office:document-meta>
</file>