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akkerstraat 71 5554E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2-2022 een aanvraag omgevingsvergunning ontvangen.</text:p>
            <text:p text:style-name="common-al">Het betreft een aanvraag op locatie Bakkerstraat 71 5554ED Valkenswaard met omschrijving isoleren buitengevel en zaaknummer 2022-214215.</text:p>
            <text:p text:style-name="common-al">De zaak is geregistreerd onder nummer 2022-21421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518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8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8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14215</meta:user-defined>
    <meta:user-defined meta:name="DCTERMS.abstract">isoleren buitengevel </meta:user-defined>
    <dc:language>nl</dc:language>
    <meta:user-defined meta:name="OVERHEIDop.locatietype/OVERHEIDop.gebiedsmarkering">Punt</meta:user-defined>
    <meta:user-defined meta:name="DC.title">Ingediende aanvraag omgevingsvergunning Bakkerstraat 71 5554ED Valkenswaard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181</meta:user-defined>
    <meta:user-defined meta:name="OVERHEIDop.GmbID/DC.identifier">gmb-2022-55181</meta:user-defined>
    <meta:user-defined meta:name="OVERHEIDop.versieInformatie"/>
  </office:meta>
</office:document-meta>
</file>