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omsoorten aan Akkerweg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kappen van diverse boomsoorten,<text:span text:style-name="nadrukvet"> Akkerweg 1 </text:span>(90759-2022) <text:span text:style-name="nadrukvet">activiteit kappen </text:span>ingekomen 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759-2022</meta:user-defined>
    <dc:language>nl</dc:language>
    <meta:user-defined meta:name="OVERHEIDop.locatietype/OVERHEIDop.gebiedsmarkering">Adres</meta:user-defined>
    <meta:user-defined meta:name="DC.title">Aanvraag vergunning voor het kappen van diverse boomsoorten aan Akkerweg 1 te Milheez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09</meta:user-defined>
    <meta:user-defined meta:name="OVERHEIDop.GmbID/DC.identifier">gmb-2022-551809</meta:user-defined>
    <meta:user-defined meta:name="OVERHEIDop.versieInformatie"/>
  </office:meta>
</office:document-meta>
</file>