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ctualiseren van de bestaande vergunning voor een varkens- en rundveehouderij aan Oude Kerkbaa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actualiseren van de bestaande vergunning voor een varkens- en rundveehouderij, <text:span text:style-name="nadrukvet">Oude Kerkbaan 9 </text:span>(90165-2022) <text:span text:style-name="nadrukvet">activiteit milieu </text:span>ingekomen 3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0165-2022</meta:user-defined>
    <dc:language>nl</dc:language>
    <meta:user-defined meta:name="OVERHEIDop.locatietype/OVERHEIDop.gebiedsmarkering">Adres</meta:user-defined>
    <meta:user-defined meta:name="DC.title">Aanvraag vergunning voor het actualiseren van de bestaande vergunning voor een varkens- en rundveehouderij aan Oude Kerkbaan 9 te Milheez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08</meta:user-defined>
    <meta:user-defined meta:name="OVERHEIDop.GmbID/DC.identifier">gmb-2022-551808</meta:user-defined>
    <meta:user-defined meta:name="OVERHEIDop.versieInformatie"/>
  </office:meta>
</office:document-meta>
</file>