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Sportlaan 2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kappen van 3 bomen, <text:span text:style-name="nadrukvet">Sportlaan 22</text:span> (90331-2022) <text:span text:style-name="nadrukvet">activiteit kappen</text:span> ingekomen 5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180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0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0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0331-2022</meta:user-defined>
    <dc:language>nl</dc:language>
    <meta:user-defined meta:name="OVERHEIDop.locatietype/OVERHEIDop.gebiedsmarkering">Adres</meta:user-defined>
    <meta:user-defined meta:name="DC.title">Aanvraag vergunning voor het kappen van 3 bomen aan Sportlaan 22 te Gemer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06</meta:user-defined>
    <meta:user-defined meta:name="OVERHEIDop.GmbID/DC.identifier">gmb-2022-551806</meta:user-defined>
    <meta:user-defined meta:name="OVERHEIDop.versieInformatie"/>
  </office:meta>
</office:document-meta>
</file>