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bestemming van de kapel, refter en binnenplaats Kasteel aan Kasteellaa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herbestemming kapel, refter en binnenplaats Kasteel, <text:span text:style-name="nadrukvet">Kasteellaan 1</text:span> (90135-2022) <text:span text:style-name="nadrukvet">activiteiten bouwen, handelingen met gevolgen voor beschermde monumenten en handelen in strijd met regels ruimtelijke ordening</text:span> ingekomen 2 dec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180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0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0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0135-2022</meta:user-defined>
    <dc:language>nl</dc:language>
    <meta:user-defined meta:name="OVERHEIDop.locatietype/OVERHEIDop.gebiedsmarkering">Adres</meta:user-defined>
    <meta:user-defined meta:name="DC.title">Aanvraag vergunning voor herbestemming van de kapel, refter en binnenplaats Kasteel aan Kasteellaan 1 te Gemert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00</meta:user-defined>
    <meta:user-defined meta:name="OVERHEIDop.GmbID/DC.identifier">gmb-2022-551800</meta:user-defined>
    <meta:user-defined meta:name="OVERHEIDop.versieInformatie"/>
  </office:meta>
</office:document-meta>
</file>