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dakopbouw en aanbouw aan de Spijksweer 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pijksweer 9, 4251 XR, </text:span>plaatsen dakopbouw aan de achterzijde en een aanbouw aan de zijkant van de woning (OV20210716/6505919); verzonden op 29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1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dakopbouw en aanbouw aan de Spijksweer 9 in Werkendam</meta:user-defined>
    <meta:user-defined meta:name="DCTERMS.W3CDTF/DCTERMS.available">2022-01-06</meta:user-defined>
    <meta:user-defined meta:name="DCTERMS.W3CDTF/OVERHEIDop.jaargang">2022</meta:user-defined>
    <meta:user-defined meta:name="OVERHEIDop.publicationIssue">5518</meta:user-defined>
    <meta:user-defined meta:name="OVERHEIDop.GmbID/DC.identifier">gmb-2022-5518</meta:user-defined>
    <meta:user-defined meta:name="OVERHEIDop.versieInformatie"/>
  </office:meta>
</office:document-meta>
</file>