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tokkumerweg 69 7475MS Markelo, zaaknummer 0000232310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2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17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32310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Ingediende aanvraag reguliere omgevingsvergunning, Stokkumerweg 69 7475MS Markelo, zaaknummer 0000232310, het kappen van een eik.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179</meta:user-defined>
    <meta:user-defined meta:name="OVERHEIDop.GmbID/DC.identifier">gmb-2022-55179</meta:user-defined>
    <meta:user-defined meta:name="OVERHEIDop.versieInformatie"/>
  </office:meta>
</office:document-meta>
</file>