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aanbouw aan de zijkant van de woning aan Smaragd 15 te Berkel en Rodenrij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aanvraag voor een omgevingsvergunning hebben ontvangen:   </text:p>
            <text:p text:style-name="common-al">Soort publicatie: Aangevraagde omgevingsvergunning</text:p>
            <text:p text:style-name="common-al">692564 Smaragd 15, 2651 RZ Berkel en Rodenrijs.</text:p>
            <text:p text:style-name="common-al">Het plaatsen van een aanbouw aan de zijkant van de woning (ontvangen 06-12-2022). </text:p>
            <text:p text:style-name="common-al">Heeft u vragen over deze bekendmaking dan kunt u contact opnemen via telefoonnummer 14 010.</text:p>
            <text:p text:style-name="last-al">Deze bekendmaking heeft uitsluitend een informatief karakter. Nadat het college van burgemeester en wethouders over deze aanvragen een besluit heeft genomen, worden deze gepubliceerd. Daarna kunnen belanghebbenden desgewenst bezwaar maken of beroep instellen. Voor meer informatie verwijzen wij u naar de <text:a xlink:href="https://www.lansingerland.nl/politiek-en-organisatie/het-ergens-niet-mee-eens-zijn/bezwaar-en-beroep-legeskosten/" xlink:type="simple"><text:span text:style-name="nadrukondlijn">website van de gemeente Lansingerland</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551787</text:span><text:line-break/><text:date style:data-style-name="dag" text:fixed="true" text:date-value="2022-12-14"/><text:line-break/><text:date style:data-style-name="jaar" text:fixed="true" text:date-value="2022-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1787</text:span><text:date style:data-style-name="nicedate" text:fixed="true" text:date-value="2022-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1787</text:span><text:date style:data-style-name="nicedate" text:fixed="true" text:date-value="2022-1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11/xml/MC-DRP-OmgevingsvergunningAanvraag-Web-ZM.xml</meta:user-defined>
    <meta:user-defined meta:name="OVERHEID.Gemeente/DC.creator">Lansingerland</meta:user-defined>
    <meta:user-defined meta:name="OVERHEIDop.Rubriek/DC.type">omgevingsvergunning</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692564</meta:user-defined>
    <dc:language>nl</dc:language>
    <meta:user-defined meta:name="OVERHEIDop.locatietype/OVERHEIDop.gebiedsmarkering">Adres</meta:user-defined>
    <meta:user-defined meta:name="DC.title">Aanvraag vergunning voor het plaatsen van een aanbouw aan de zijkant van de woning aan Smaragd 15 te Berkel en Rodenrijs</meta:user-defined>
    <meta:user-defined meta:name="DCTERMS.W3CDTF/DCTERMS.available">2022-12-14</meta:user-defined>
    <meta:user-defined meta:name="DCTERMS.W3CDTF/OVERHEIDop.jaargang">2022</meta:user-defined>
    <meta:user-defined meta:name="OVERHEIDop.publicationIssue">551787</meta:user-defined>
    <meta:user-defined meta:name="OVERHEIDop.GmbID/DC.identifier">gmb-2022-551787</meta:user-defined>
    <meta:user-defined meta:name="OVERHEIDop.versieInformatie"/>
  </office:meta>
</office:document-meta>
</file>