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Heukelenseweg 16D 7418ED Deventer, [DVT00H05404] Deventer H 5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912</text:p>
            <text:p text:style-name="common-al">
            <text:span text:style-name="nadrukvet">Verzenddatum besluit:</text:span> 09-12-2022</text:p>
            <text:p text:style-name="common-al">
            <text:span text:style-name="nadrukvet">Locatie:</text:span> Heukelenseweg 16D 7418ED Deventer, [DVT00H05404] Deventer H 5404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178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8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8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91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 , Heukelenseweg 16D 7418ED Deventer, [DVT00H05404] Deventer H 5404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85</meta:user-defined>
    <meta:user-defined meta:name="OVERHEIDop.GmbID/DC.identifier">gmb-2022-551785</meta:user-defined>
    <meta:user-defined meta:name="OVERHEIDop.versieInformatie"/>
  </office:meta>
</office:document-meta>
</file>