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Sportpark Hammeersweg (kadastrale sectie K 1887), het kappen van 107 eiken, 56 berken, 5 elzen en 1 wil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Odoorn</text:span>
          </text:p>
            <text:p text:style-name="common-al"> Hammeersweg (kadastrale sectie K1887)</text:p>
            <text:p text:style-name="common-al">het kappen van 107 eiken, 56 berken, 5 elzen en 1 wilg (Z2022-015894)</text:p>
            <text:p text:style-name="common-al">Datum verzending besluit: 9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178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Gemeente Borger-Odoorn, Odoorn, Sportpark Hammeersweg (kadastrale sectie K 1887), het kappen van 107 eiken, 56 berken, 5 elzen en 1 wilg</meta:user-defined>
    <meta:user-defined meta:name="DCTERMS.W3CDTF/DCTERMS.available">2022-12-13</meta:user-defined>
    <meta:user-defined meta:name="DCTERMS.W3CDTF/OVERHEIDop.jaargang">2022</meta:user-defined>
    <meta:user-defined meta:name="OVERHEIDop.publicationIssue">551783</meta:user-defined>
    <meta:user-defined meta:name="OVERHEIDop.GmbID/DC.identifier">gmb-2022-551783</meta:user-defined>
    <meta:user-defined meta:name="OVERHEIDop.versieInformatie"/>
  </office:meta>
</office:document-meta>
</file>