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rit realiseren, Olieslagerspoort 1B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4584</text:p>
            <text:p text:style-name="common-al">Ingekomen: 07-02-2022 00:00</text:p>
            <text:p text:style-name="common-al">Locatie: Olieslagerspoort 1B 2312V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4584" xlink:type="simple">publicatiesomgevingsvergunningen@leiden.nl</text:a> de volgende gegevens:</text:p>
            <text:p text:style-name="common-al">- het kenmerk van de aanvraag: Z/22/33545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7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3354584</meta:user-defined>
    <meta:user-defined meta:name="DCTERMS.abstract">uitrit realiseren</meta:user-defined>
    <dc:language>nl</dc:language>
    <meta:user-defined meta:name="OVERHEIDop.locatietype/OVERHEIDop.gebiedsmarkering">Punt</meta:user-defined>
    <meta:user-defined meta:name="DC.title">Aanvraag omgevingsvergunning, uitrit realiseren, Olieslagerspoort 1B 2312VX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57_6715339_16442239...|exb-2022-7789</meta:user-defined>
    <meta:user-defined meta:name="OVERHEIDop.publicationIssue">55177</meta:user-defined>
    <meta:user-defined meta:name="OVERHEIDop.GmbID/DC.identifier">gmb-2022-55177</meta:user-defined>
    <meta:user-defined meta:name="OVERHEIDop.versieInformatie"/>
  </office:meta>
</office:document-meta>
</file>