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uidige bestemming agrologistiek naar de bestemming reguliere logistiek aan Hollandweg 10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90022 Hollandweg 100, 2665 MT Bleiswijk. </text:p>
            <text:p text:style-name="common-al">Het wijzigen van de huidige bestemming agrologistiek naar de bestemming reguliere logistiek (ontvangen 05-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17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0022</meta:user-defined>
    <dc:language>nl</dc:language>
    <meta:user-defined meta:name="OVERHEIDop.locatietype/OVERHEIDop.gebiedsmarkering">Adres</meta:user-defined>
    <meta:user-defined meta:name="DC.title">Aanvraag vergunning voor het wijzigen van de huidige bestemming agrologistiek naar de bestemming reguliere logistiek aan Hollandweg 100 te Bleiswijk</meta:user-defined>
    <meta:user-defined meta:name="DCTERMS.W3CDTF/DCTERMS.available">2022-12-14</meta:user-defined>
    <meta:user-defined meta:name="DCTERMS.W3CDTF/OVERHEIDop.jaargang">2022</meta:user-defined>
    <meta:user-defined meta:name="OVERHEIDop.publicationIssue">551769</meta:user-defined>
    <meta:user-defined meta:name="OVERHEIDop.GmbID/DC.identifier">gmb-2022-551769</meta:user-defined>
    <meta:user-defined meta:name="OVERHEIDop.versieInformatie"/>
  </office:meta>
</office:document-meta>
</file>