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inrichtingen 2023</text:p>
      <text:section text:name="regeling_id1-3-2" text:style-name="regeling">
        <text:section text:name="aanhef_id1-3-2-1" text:style-name="aanhef">
          <text:section text:name="preambule_id1-3-2-1-1" text:style-name="preambule">
            <text:p text:style-name="al">Horecabedrijven, zoals cafés, moeten zich houden aan bepaalde geluidsnormen. Op grond van artikel 4:2 van de Algemene Plaatselijke Verordening (APV) kunnen burgemeester en wethouders jaarlijks een aantal dagen aanwijzen waarop collectieve festiviteiten worden gehouden. Op deze dagen gelden de normale geluidsnormen niet, maar gelden iets lichtere geluidsnormen.</text:p>
            <text:p text:style-name="al"/>
            <text:p text:style-name="al">Voor 2023 wordt het volgende aanwijzingsbesluit genomen, inclusief de aangepaste (eind)tijden en geluidsnormen.</text:p>
            <text:p text:style-name="al"/>
            <text:p text:style-name="al">
            <text:span text:style-name="nadrukvet">De aangewezen collectieve festiviteiten</text:span>
          </text:p>
            <text:list text:style-name="id1-3-2-1-1-6">
              <text:list-item text:style-override="id1-3-2-1-1-6-1">
                <text:number>1.</text:number>
                <text:p text:style-name="al">Carnaval: 17 t/m 21 februari 2023 </text:p>
              </text:list-item>
              <text:list-item text:style-override="id1-3-2-1-1-6-2">
                <text:number>2.</text:number>
                <text:p text:style-name="al">Koningsnacht: 26 april 2023</text:p>
              </text:list-item>
              <text:list-item text:style-override="id1-3-2-1-1-6-3">
                <text:number>3.</text:number>
                <text:p text:style-name="al">Koningsdag: 27 april 2023 </text:p>
              </text:list-item>
              <text:list-item text:style-override="id1-3-2-1-1-6-4">
                <text:number>4.</text:number>
                <text:p text:style-name="al">Braderie Wilhelminadorp (deelgebied Wilhelminadorp): 21 mei 2023</text:p>
              </text:list-item>
              <text:list-item text:style-override="id1-3-2-1-1-6-5">
                <text:number>5.</text:number>
                <text:p text:style-name="al">Kermis Best (deelgebied Centrum): 30 juni t/m 5 juli 2023</text:p>
              </text:list-item>
              <text:list-item text:style-override="id1-3-2-1-1-6-6">
                <text:number>6.</text:number>
                <text:p text:style-name="al">Oudjaarsnacht: 31 december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Carnaval</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De ontheffing voor muziekgeluid vanuit een pand geldt op vrijdag 17, zaterdag 18, zondag 19 en maandag 20 februari tot 03.00 uur (verruimde sluitingstijd).</text:p>
                </text:list-item>
                <text:list-item text:style-override="id1-3-2-2-1-2-2-2">
                  <text:number>•</text:number>
                  <text:p text:style-name="al">De ontheffing voor muziekgeluid vanuit een tent en in de buitenlucht geldt tot 00:30 uur.</text:p>
                </text:list-item>
                <text:list-item text:style-override="id1-3-2-2-1-2-2-3">
                  <text:number>•</text:number>
                  <text:p text:style-name="al">De ontheffing voor muziekgeluid vanuit een pand geldt op dinsdag 21 februari tot 24:00 uur.</text:p>
                </text:list-item>
                <text:list-item text:style-override="id1-3-2-2-1-2-2-4">
                  <text:number>•</text:number>
                  <text:p text:style-name="al">De ontheffing voor muziekgeluid vanuit een tent en in de buitenlucht geldt op dinsdag 21 februari tot 24:00 uur.</text:p>
                </text:list-item>
                <text:list-item text:style-override="id1-3-2-2-1-2-2-5">
                  <text:number>•</text:number>
                  <text:p text:style-name="al">De sluitingstijd van de inrichting op dinsdag 21 februari is 24:00 uur.</text:p>
                </text:list-item>
                <text:list-item text:style-override="id1-3-2-2-1-2-2-6">
                  <text:number>•</text:number>
                  <text:p text:style-name="al">De geluidsnorm tijdens de ontheffing is maximaal 75 dB(A) en 85 dB(C) op de gevel van gevoelige gebouwen op een hoogte van 5 meter.</text:p>
                </text:list-item>
              </text:list>
            </text:section>
            <text:p text:style-name="hoofdstuk_bottom"/>
          </text:section>
          <text:section text:name="hoofdstuk_id1-3-2-2-2" text:style-name="hoofdstuk">
            <text:p text:style-name="hoofdstuk_kop"><text:span text:style-name="label"/> <text:span text:style-name="nr">2.</text:span> Koningsnacht</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De ontheffing voor muziekgeluid vanuit een pand geldt tot 03:00 uur.</text:p>
                </text:list-item>
                <text:list-item text:style-override="id1-3-2-2-2-2-2-2">
                  <text:number>•</text:number>
                  <text:p text:style-name="al">De ontheffing voor muziekgeluid vanuit een tent en in de buitenlucht geldt tot 00:30 uur.</text:p>
                </text:list-item>
                <text:list-item text:style-override="id1-3-2-2-2-2-2-3">
                  <text:number>•</text:number>
                  <text:p text:style-name="al">De sluitingstijd van de inrichting is 03:00 uur.</text:p>
                </text:list-item>
                <text:list-item text:style-override="id1-3-2-2-2-2-2-4">
                  <text:number>•</text:number>
                  <text:p text:style-name="al">De geluidsnorm tijdens de ontheffing is maximaal 75 dB(A) en 85 dB(C) op de gevel van gevoelige gebouwen op een hoogte van 5 meter.</text:p>
                </text:list-item>
              </text:list>
            </text:section>
            <text:p text:style-name="hoofdstuk_bottom"/>
          </text:section>
          <text:section text:name="hoofdstuk_id1-3-2-2-3" text:style-name="hoofdstuk">
            <text:p text:style-name="hoofdstuk_kop"><text:span text:style-name="label"/> <text:span text:style-name="nr">3.</text:span> Koningsdag</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e ontheffing voor muziekgeluid vanuit een pand geldt tot 02.00 uur.</text:p>
                </text:list-item>
                <text:list-item text:style-override="id1-3-2-2-3-2-2-2">
                  <text:number>•</text:number>
                  <text:p text:style-name="al">De ontheffing voor muziekgeluid vanuit een tent en in de buitenlucht geldt tot 00:30 uur. </text:p>
                </text:list-item>
                <text:list-item text:style-override="id1-3-2-2-3-2-2-3">
                  <text:number>•</text:number>
                  <text:p text:style-name="al">De geluidsnorm tijdens de ontheffing is maximaal 75 dB(A) en 85 dB(C) op de gevel van gevoelige gebouwen op een hoogte van 5 meter.</text:p>
                </text:list-item>
              </text:list>
            </text:section>
            <text:p text:style-name="hoofdstuk_bottom"/>
          </text:section>
          <text:section text:name="hoofdstuk_id1-3-2-2-4" text:style-name="hoofdstuk">
            <text:p text:style-name="hoofdstuk_kop"><text:span text:style-name="label"/> <text:span text:style-name="nr">4.</text:span> Braderie Wilhelminadorp (deelgebied Wilhelminadorp)</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De ontheffing voor muziekgeluid vanuit een pand geldt tot 02.00 uur.</text:p>
                </text:list-item>
                <text:list-item text:style-override="id1-3-2-2-4-2-2-2">
                  <text:number>•</text:number>
                  <text:p text:style-name="al">De ontheffing voor muziekgeluid vanuit een tent en in de buitenlucht geldt tot 00:30 uur. </text:p>
                </text:list-item>
                <text:list-item text:style-override="id1-3-2-2-4-2-2-3">
                  <text:number>•</text:number>
                  <text:p text:style-name="al">De geluidsnorm tijdens de ontheffing is maximaal 75 dB(A) en 85 dB(C) op de gevel van gevoelige gebouwen op een hoogte van 5 meter.</text:p>
                </text:list-item>
              </text:list>
            </text:section>
            <text:p text:style-name="hoofdstuk_bottom"/>
          </text:section>
          <text:section text:name="hoofdstuk_id1-3-2-2-5" text:style-name="hoofdstuk">
            <text:p text:style-name="hoofdstuk_kop"><text:span text:style-name="label"/> <text:span text:style-name="nr">5.</text:span> Kermis Best (deelgebied Centrum)</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Vanuit een pand, vanuit een tent en in de buitenlucht geldt de ontheffing voor muziekgeluid:</text:p>
                  <text:list text:style-name="id1-3-2-2-5-2-2-1-3">
                    <text:list-item text:style-override="id1-3-2-2-5-2-2-1-3-1">
                      <text:number>o</text:number>
                      <text:p text:style-name="al">op vrijdag 30 juni en zaterdag 1 juli tot 01:00 uur.</text:p>
                    </text:list-item>
                    <text:list-item text:style-override="id1-3-2-2-5-2-2-1-3-2">
                      <text:number>o</text:number>
                      <text:p text:style-name="al">op zondag 2, maandag 3, dinsdag 4 juli en woensdag 5 juli tot 24:00 uur.</text:p>
                    </text:list-item>
                  </text:list>
                </text:list-item>
                <text:list-item text:style-override="id1-3-2-2-5-2-2-2">
                  <text:number>•</text:number>
                  <text:p text:style-name="al">De geluidsnorm tijdens de ontheffing is maximaal 75 dB(A) en 85 dB(C) op de gevel van gevoelige gebouwen op een hoogte van 5 meter</text:p>
                </text:list-item>
              </text:list>
            </text:section>
            <text:p text:style-name="hoofdstuk_bottom"/>
          </text:section>
          <text:section text:name="hoofdstuk_id1-3-2-2-6" text:style-name="hoofdstuk">
            <text:p text:style-name="hoofdstuk_kop"><text:span text:style-name="label"/> <text:span text:style-name="nr">6.</text:span> Oudjaarsnacht</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De sluitingstijd van de inrichting is 06:00 uur</text:p>
                </text:list-item>
                <text:list-item text:style-override="id1-3-2-2-6-2-2-2">
                  <text:number>•</text:number>
                  <text:p text:style-name="al">De ontheffing voor muziekgeluid vanuit een pand geldt tot 06:00 uur</text:p>
                </text:list-item>
                <text:list-item text:style-override="id1-3-2-2-6-2-2-3">
                  <text:number>•</text:number>
                  <text:p text:style-name="al">De ontheffing voor muziekgeluid vanuit een tent en in de buitenlucht geldt tot 05:00 uur</text:p>
                </text:list-item>
                <text:list-item text:style-override="id1-3-2-2-6-2-2-4">
                  <text:number>•</text:number>
                  <text:p text:style-name="al">De geluidsnormen (op de gevel van gevoelige gebouwen op een hoogte van 5 meter) zijn:</text:p>
                  <text:list text:style-name="id1-3-2-2-6-2-2-4-3">
                    <text:list-item text:style-override="id1-3-2-2-6-2-2-4-3-1">
                      <text:number>o</text:number>
                      <text:p text:style-name="al">tot 00:30 uur maximaal 75 dB(A) en 85 dB(C); </text:p>
                    </text:list-item>
                    <text:list-item text:style-override="id1-3-2-2-6-2-2-4-3-2">
                      <text:number>o</text:number>
                      <text:p text:style-name="al">tussen 00:30 uur en 03:00 uur maximaal 65 dB(A) en 75 dB(C); </text:p>
                    </text:list-item>
                    <text:list-item text:style-override="id1-3-2-2-6-2-2-4-3-3">
                      <text:number>o</text:number>
                      <text:p text:style-name="al">tussen 03:00 uur en 6:00 uur maximaal 55 dB(A) en 65 dB(C).</text:p>
                    </text:list-item>
                  </text:list>
                </text:list-item>
              </text:list>
            </text:section>
            <text:p text:style-name="hoofdstuk_bottom"/>
          </text:section>
        </text:section>
        <text:section text:name="regeling-sluiting_id1-3-2-3" text:style-name="regeling-sluiting">
          <text:section text:name="ondertekening_id1-3-2-3-1">
            <text:p><text:span text:style-name="functie">7 december 2022</text:span></text:p>
            <text:p><text:span text:style-name="functie">namens burgemeester en wethouders</text:span></text:p>
            <text:p><text:span text:style-name="functie"/></text:p>
          </text:section>
          <text:section text:name="ondertekening_id1-3-2-3-2">
            <text:p><text:span text:style-name="functie"/></text:p>
            <text:p><text:span text:style-name="functie">Michel Kusters</text:span></text:p>
            <text:p><text:span text:style-name="functie">Senior medewerk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17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IN22-03756</meta:user-defined>
    <dc:language>nl</dc:language>
    <meta:user-defined meta:name="OVERHEIDop.locatietype/OVERHEIDop.gebiedsmarkering">Gemeente</meta:user-defined>
    <meta:user-defined meta:name="DC.title">Aanwijzingsbesluit collectieve festiviteiten inrichtingen 2023</meta:user-defined>
    <meta:user-defined meta:name="DCTERMS.W3CDTF/DCTERMS.available">2022-12-14</meta:user-defined>
    <meta:user-defined meta:name="DCTERMS.W3CDTF/OVERHEIDop.jaargang">2022</meta:user-defined>
    <meta:user-defined meta:name="OVERHEIDop.publicationIssue">551765</meta:user-defined>
    <meta:user-defined meta:name="OVERHEIDop.GmbID/DC.identifier">gmb-2022-551765</meta:user-defined>
    <meta:user-defined meta:name="OVERHEIDop.versieInformatie"/>
  </office:meta>
</office:document-meta>
</file>