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De Hoefse Weg 8 5512CH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bedrijfspand aan De Hoefse Weg 8 5512CH Vessem. Het kenmerk van de gemeente voor deze zaak is 0770203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7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038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pand aan De Hoefse Weg 8 5512CH Vess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48</meta:user-defined>
    <meta:user-defined meta:name="OVERHEIDop.GmbID/DC.identifier">gmb-2022-551748</meta:user-defined>
    <meta:user-defined meta:name="OVERHEIDop.versieInformatie"/>
  </office:meta>
</office:document-meta>
</file>