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Sint Josephstraat thv nr 1 en Lamswaarde, Pastoor Knipscheerstraat thv nr 4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Sint Josephstraat thv nr 1 en Lamswaarde, Pastoor Knipscheerstraat thv nr 4 en 8</text:span>
          </text:p>
            <text:p text:style-name="common-al">Datum indiening: 8-12-2022</text:p>
            <text:p text:style-name="common-al">Zaakomschrijving: kappen van 3 bomen</text:p>
            <text:p text:style-name="common-al">Zaaknummer: 2952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174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28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ngstdijk, Sint Josephstraat thv nr 1 en Lamswaarde, Pastoor Knipscheerstraat thv nr 4 en 8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44</meta:user-defined>
    <meta:user-defined meta:name="OVERHEIDop.GmbID/DC.identifier">gmb-2022-551744</meta:user-defined>
    <meta:user-defined meta:name="OVERHEIDop.versieInformatie"/>
  </office:meta>
</office:document-meta>
</file>