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noeihout verbranden aan de Schuttestraat 10, 7251MX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Snoeihout verbranden. De gemeente geeft toestemming voor snoeihout verbranden aan de Schuttestraat 10, 7251MX Vorden. De bezwaartermijn eindigt op 24 jan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174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4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4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Schuttestraat 10, 7251MX Vorden</meta:user-defined>
    <dc:language>nl</dc:language>
    <meta:user-defined meta:name="OVERHEIDop.locatietype/OVERHEIDop.gebiedsmarkering">Vlak</meta:user-defined>
    <meta:user-defined meta:name="DC.title">Besluit voor snoeihout verbranden aan de Schuttestraat 10, 7251MX Vord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741</meta:user-defined>
    <meta:user-defined meta:name="OVERHEIDop.GmbID/DC.identifier">gmb-2022-551741</meta:user-defined>
    <meta:user-defined meta:name="OVERHEIDop.versieInformatie"/>
  </office:meta>
</office:document-meta>
</file>