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nstructieve doorbraak ivm vergunningsvrije uitbouw, Merelstraat 3 2333X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3415</text:p>
            <text:p text:style-name="common-al">Ingekomen: 08-12-2022 00:00</text:p>
            <text:p text:style-name="common-al">Locatie: Merelstraat 3 2333X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3415" xlink:type="simple">publicatiesomgevingsvergunningen@leiden.nl</text:a> de volgende gegevens:</text:p>
            <text:p text:style-name="common-al">-het kenmerk van de aanvraag: Z/22/34734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174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4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4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3415</meta:user-defined>
    <meta:user-defined meta:name="DCTERMS.abstract">constructieve doorbraak ivm vergunningsvrije uitbouw</meta:user-defined>
    <dc:language>nl</dc:language>
    <meta:user-defined meta:name="OVERHEIDop.locatietype/OVERHEIDop.gebiedsmarkering">Punt</meta:user-defined>
    <meta:user-defined meta:name="DC.title">Aanvraag omgevingsvergunning, constructieve doorbraak ivm vergunningsvrije uitbouw, Merelstraat 3 2333XJ Leiden</meta:user-defined>
    <meta:user-defined meta:name="DCTERMS.W3CDTF/DCTERMS.available">2022-12-22</meta:user-defined>
    <meta:user-defined meta:name="DCTERMS.W3CDTF/OVERHEIDop.jaargang">2022</meta:user-defined>
    <meta:user-defined meta:name="OVERHEIDop.externeBijlage">LEIDEN_202212_GFO_ZAKEN_796367_7450223_16704945...|exb-2022-67999</meta:user-defined>
    <meta:user-defined meta:name="OVERHEIDop.publicationIssue">551740</meta:user-defined>
    <meta:user-defined meta:name="OVERHEIDop.GmbID/DC.identifier">gmb-2022-551740</meta:user-defined>
    <meta:user-defined meta:name="OVERHEIDop.versieInformatie"/>
  </office:meta>
</office:document-meta>
</file>