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erste wijziging aanwijzingsbesluit hondenregels Almere 2021</text:p>
      <text:section text:name="regeling_id1-3-2" text:style-name="regeling">
        <text:section text:name="aanhef_id1-3-2-1" text:style-name="aanhef">
          <text:section text:name="preambule_id1-3-2-1-1" text:style-name="preambule">
            <text:p text:style-name="al">Het college van burgemeester en wethouders van de gemeente Almere, </text:p>
            <text:p text:style-name="al">gelet op artikel 2:54 en 2:55 van de Algemene plaatselijke verordening gemeente Almere 2011 (APV),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De volgende wijzigingen door te voeren in de hondenkaart, zoals deze digitaal te raadplegen is via www.almere.nl: </text:p>
            <text:list text:style-name="id1-3-2-2-1-5">
              <text:list-item text:style-override="id1-3-2-2-1-5-1">
                <text:number>1.</text:number>
                <text:p text:style-name="al">Op de digitale kaart is een extra stip aangebracht ter plaatse van de kinderspeelplaats ter hoogte van Deurnestraat 40. Deze kinderspeelplaats is op basis van de APV een hondenverbodsgebied. De hondenkaart is hier nu technisch op aangepast.</text:p>
              </text:list-item>
              <text:list-item text:style-override="id1-3-2-2-1-5-2">
                <text:number>2.</text:number>
                <text:p text:style-name="al">Op de digitale kaart zijn twee extra stippen aangebracht ter plaatse van de kinderspeelplaatsen in de omgeving van de Aafje Andersstraat. Deze kinderspeelplaatsen zijn op basis van de APV een hondenverbodsgebied. De hondenkaart is hier nu technisch op aangepast.</text:p>
              </text:list-item>
              <text:list-item text:style-override="id1-3-2-2-1-5-3">
                <text:number>3.</text:number>
                <text:p text:style-name="al">Op de digitale kaart zijn extra stippen aangebracht ter plaatse van de kinderspeelplaatsen in Nobelhorst. Deze kinderspeelplaatsen zijn op basis van de APV een hondenverbodsgebied. De hondenkaart is hier nu technisch op aangepast.</text:p>
              </text:list-item>
              <text:list-item text:style-override="id1-3-2-2-1-5-4">
                <text:number>4.</text:number>
                <text:p text:style-name="al">In Almere buiten zijn een aantal gebieden aangepast, omdat de hondenkaart afwijkt van de regels die de eigenaar (Staatsbosbeheer) hanteert.</text:p>
              </text:list-item>
              <text:list-item text:style-override="id1-3-2-2-1-5-5">
                <text:number>5.</text:number>
                <text:p text:style-name="al">Het strand ter plaatse van de Esplanade is opgenomen op de kaart.</text:p>
              </text:list-item>
              <text:list-item text:style-override="id1-3-2-2-1-5-6">
                <text:number>6.</text:number>
                <text:p text:style-name="al">Er is een kleine wijziging aangebracht in de breedte van de track in het Lumièrepark.</text:p>
              </text:list-item>
            </text:list>
            <text:p text:style-name="al"/>
            <text:p text:style-name="al">Voor een nadere toelichting op de wijzigingen verwijzen we naar de toelichting op dit besluit en de gewijzigde kaart die aan de bekendmaking van dit besluit is bijgevoegd.</text:p>
            <text:p text:style-name="al"/>
            <text:p text:style-name="al"/>
            <text:p text:style-name="al"/>
            <text:p text:style-name="al">Hoogachtend,  </text:p>
            <text:p text:style-name="al"> burgemeester en wethouders van Almere, </text:p>
            <text:p text:style-name="al">namens hen, </text:p>
            <text:p text:style-name="al"/>
            <text:p text:style-name="al"/>
            <text:p text:style-name="al"/>
            <text:p text:style-name="al">22 november 2022 </text:p>
            <text:p text:style-name="al">S. Haouli </text:p>
            <text:p text:style-name="al">Afdelingsmanager Afdeling Vergunningen, Toezicht &amp; Handhaving </text:p>
            <text:p text:style-name="al"/>
            <text:p text:style-name="al"/>
            <text:p text:style-name="al">
            <text:span text:style-name="nadrukvet">Bent u het niet eens met het besluit?</text:span>
          </text:p>
            <text:p text:style-name="al">Tegen dit besluit kan een belanghebbende op grond van de Algemene wet bestuursrecht binnen zes weken na de dag van bekendmaking van het besluit, een gemotiveerd bezwaarschrift indienen.</text:p>
            <text:p text:style-name="al">Het bezwaarschrift dient te worden gericht aan Burgemeester en wethouders van Almere, t.a.v. de Commissie voor de bezwaar- en beroepschriften, Postbus 200, 1300 AE Almere. Vermeld in het bezwaarschift uw naam, adres, datum, handtekening, een omschrijving van het besluit (of een kopie van het besluit) waartegen het bezwaar is gericht en de reden waarom u het niet eens bent met dit besluit.</text:p>
            <text:p text:style-name="al"/>
            <text:p text:style-name="al">Het is voor burgers ook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text:p>
            <text:p text:style-name="al"/>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173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3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3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DC.source">Algemene plaatselijke verordening gemeente Almere 2011]|[https://lokaleregelgeving.overheid.nl/CVDR96108/15</meta:user-defined>
    <meta:user-defined meta:name="OVERHEIDop.referentienummer">geen</meta:user-defined>
    <meta:user-defined meta:name="DCTERMS.alternative">Eerste wijziging aanwijzingsbesluit hondenregels Almere 2021</meta:user-defined>
    <dc:language>nl</dc:language>
    <meta:user-defined meta:name="OVERHEIDop.locatietype/OVERHEIDop.gebiedsmarkering">Woonplaats</meta:user-defined>
    <meta:user-defined meta:name="DC.title">Eerste wijziging aanwijzingsbesluit hondenregels Almere 2021</meta:user-defined>
    <meta:user-defined meta:name="DCTERMS.W3CDTF/DCTERMS.available">2022-12-13</meta:user-defined>
    <meta:user-defined meta:name="OVERHEIDop.externeBijlage">Toelichting|exb-2022-67996</meta:user-defined>
    <meta:user-defined meta:name="OVERHEIDop.externeBijlage">Losloopgebieden|exb-2022-67997</meta:user-defined>
    <meta:user-defined meta:name="OVERHEIDop.externeBijlage">Verbodsgebieden|exb-2022-67998</meta:user-defined>
    <meta:user-defined meta:name="DCTERMS.W3CDTF/OVERHEIDop.jaargang">2022</meta:user-defined>
    <meta:user-defined meta:name="OVERHEIDop.publicationIssue">551739</meta:user-defined>
    <meta:user-defined meta:name="OVERHEIDop.GmbID/DC.identifier">gmb-2022-551739</meta:user-defined>
    <meta:user-defined meta:name="OVERHEIDop.versieInformatie"/>
  </office:meta>
</office:document-meta>
</file>