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2-2022 00:00 hebben wij een aanvraag ontvangen voor het het verbouwen van het gebouw op het adres Kerkstraat 71 7471AG Goor. Deze aanvraag staat ingeschreven onder zaaknummer 0000377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173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715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p 06-12-2022 00:00 hebben wij een aanvraag ontvangen voor het het verbouwen van het gebouw op het adres Kerkstraat 71 7471AG Goor. Deze aanvraag staat ingeschreven onder zaaknummer 0000377152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38</meta:user-defined>
    <meta:user-defined meta:name="OVERHEIDop.GmbID/DC.identifier">gmb-2022-551738</meta:user-defined>
    <meta:user-defined meta:name="OVERHEIDop.versieInformatie"/>
  </office:meta>
</office:document-meta>
</file>